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3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4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5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6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70" style:parent-style-name="Normální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OD LUCERNOU STOJÍ PÁN,<text:s/>PĚKNĚ<text:s/>SMUTNÝ OČI MÁ-Á,</text:p>
      <text:p text:style-name="P2">A KOLOVRÁTEK NECHCE HRÁ-ÁT,<text:s/></text:p>
      <text:p text:style-name="P3">ZAPOMĚL PREJ TU STAROU PÍSEŇ.</text:p>
      <text:p text:style-name="P4">KOUKÁ SE DO TMY NA MĚSÍ-Í-ÍC,</text:p>
      <text:p text:style-name="P5">PRÝ KOUKÁ Z<text:s/>MRAKŮ AKORÁ-ÁT.</text:p>
      <text:p text:style-name="P6"/>
      <text:p text:style-name="P7">MILEJ<text:s/><text:s/>PANE TO JÁ BEJT VÁMA,<text:s/>ZEJTRA KOUPÍM SI MJUZIK<text:s/>BOX,</text:p>
      <text:p text:style-name="P8">TEN TISÍC PÍSNÍ SKRÝVÁ,<text:s/>A VE DNE V<text:s/>NOCI ZPÍ-Í-VÁ,</text:p>
      <text:p text:style-name="P9">MILEJ PANE TO JÁ BEJT VÁMA,<text:s/>ZEJTRA KOUPÍM SI MUSIC<text:s/>BOX,</text:p>
      <text:p text:style-name="P10">TEN TISÍC PÍSNÍ SKRÝVÁ,<text:s/>A VE DNE V<text:s/>NOCI ZPÍ-Í-VÁ,</text:p>
      <text:p text:style-name="P11"/>
      <text:p text:style-name="P12">KOLOVRÁTEK NECHCE STÁT,<text:s/>NĚKDE V<text:s/>KOUTĚ<text:s/>PODKROVNÍM,</text:p>
      <text:p text:style-name="P13">MUŽETE BEJT LEDA RÁ-ÁD,<text:s/>ZE Z<text:s/>RAMEN SPADNE VÁM TA TÍSEŇ,</text:p>
      <text:p text:style-name="P14">CHCETE SI LÁHEV VÍNA DÁ-Á-ÁT,<text:s/></text:p>
      <text:p text:style-name="P15">NEZ HOLKY NA VÁS ZAČNOU BRÁ-ÁT.</text:p>
      <text:p text:style-name="P16"/>
      <text:p text:style-name="P17">MILEJ PANE TO JÁ BEJT VÁMA,<text:s/>ZEJTRA KOUPÍM SI MUSIC<text:s/>BOX,</text:p>
      <text:p text:style-name="P18">TEN TISÍC PÍSNÍ SKRÝVÁ,<text:s/>A VE DNE V<text:s/>NOCI ZPÍ-Í-VÁ,</text:p>
      <text:p text:style-name="P19"/>
      <text:p text:style-name="P20">DOMŮ MÍŘÍM, VENKU SVÍTÁ,<text:s/>ŠTĚSTÍM NEDÝCHÁ-Á-Á-ÁM,</text:p>
      <text:p text:style-name="P21">OTEC<text:s/>ŠÍLÍ, MÁMA LÍTÁ TAK VÁM KOUKÁM<text:s/>JÁ BÝT BITA MÁM</text:p>
      <text:p text:style-name="P22"/>
      <text:p text:style-name="P23">JÁ MÁM ALE<text:s/>ČISTÝ SVĚDOMÍ, JÁ SE NESPOUŠTÍ-Í-ÍM,</text:p>
      <text:p text:style-name="P24">JEN CHODÍM S<text:s/>NÍ-ÍM A ANI DOMA MI TO NEPŘEJOU, JSOU LAKOMÍ,</text:p>
      <text:soft-page-break/>
      <text:p text:style-name="P25">JÁ JEN CHTĚLA TROCHU SOUKROMÍ, JÁ SE CHTĚLA SMÁ-Á-ÁT</text:p>
      <text:p text:style-name="P26">ON MĚL DESKY, BYLY MOC HEZKÝ<text:s/>TANČILO SE FAJN A<text:s/></text:p>
      <text:p text:style-name="P27">NECHTĚLO SE SPÁT</text:p>
      <text:p text:style-name="P28">DOMŮ MÍŘÍM, VENKU SVÍTÁ,<text:s/>ŠTĚSTÍM NEDÝCHÁ-Á-Á-ÁM,</text:p>
      <text:p text:style-name="P29">OTEC<text:s/>ŠÍLÍ, MÁMA LÍTÁ TAK VÁM KOUKÁM<text:s/>JÁ BÝT BITA MÁM</text:p>
      <text:p text:style-name="P30"/>
      <text:p text:style-name="P31">MÁME MÁJ, LIDI NA ME DBAJ'. <text:s/>MÁME MÁJ, PROC SE STÁLE PTAJ‘</text:p>
      <text:p text:style-name="P32">PROČ<text:s/>TO MÁM NA NĚ<text:s/>POKAŽDÉ HRÁT,</text:p>
      <text:p text:style-name="P33">TUHLE JEDEN CHTĚL MI LÁSKU DÁT, LÁSKU DÁT, LÁSKU DÁT.</text:p>
      <text:p text:style-name="P34">VÍ NĚKDO, PROČ<text:s/>DÍVKA POVOLÍ, HNED JAK SI MUŽSKEJ DOVOLÍ,</text:p>
      <text:p text:style-name="P35">O LÁSCE SVÉ JEN KRÁSNĚ<text:s/>LHÁT,<text:s/></text:p>
      <text:p text:style-name="P36">JÁ CHCI LÁSKU VELKOU JAKO CHRÁM,</text:p>
      <text:p text:style-name="P37">CHCI JEŠTĚ<text:s/>VÍC, NEZ SAMA ZNÁM. <text:s/>MÁJI<text:s/>ŘEKNI<text:s/>MÁ MĚ<text:s/>RÁD?</text:p>
      <text:p text:style-name="P38">MÁME MÁJ NA RA RA RA RA NA RA RA RA RA RA RA RA RA RA</text:p>
      <text:p text:style-name="P39">RA RA RA RA RA RA RA RA RA RA RA RA RA RA RA RA RA RA RA RA RA</text:p>
      <text:p text:style-name="P40"/>
      <text:p text:style-name="P41">DOPIS MÁ ZNÁMKU NA OBÁLCE,<text:s/>KRVAVOU RÁNU PEČETÍ,</text:p>
      <text:p text:style-name="P42">ÚČTY TA MLHA ZVONY V<text:s/>DÁLCE ZA CHVÍLI POŠŤÁK<text:s/>ŘEKNE TI,</text:p>
      <text:p text:style-name="P43">MOŽNÁ TI V<text:s/>RUKOU PUKNE<text:s/>ČÍŠE STŘEPY A VÍNO NA ZEMI,</text:p>
      <text:p text:style-name="P44">CIGÁRA PROUŽEK TIŠE PÍŠE<text:s/>ŽE SE TEĎ<text:s/>NIC UŽ<text:s/>NEZMĚNÍ,</text:p>
      <text:p text:style-name="P45"/>
      <text:p text:style-name="P46">TAK TOHLE JE MÝ ÁDIÉ TOHLE JE MÝ ÁDIÉ,</text:p>
      <text:p text:style-name="P47">STOKRÁT JSEM SFOUKLA PLAMEN VZTEKU,</text:p>
      <text:p text:style-name="P48">DNES UŽIJ TY ZAS MÉHO LÉKU,</text:p>
      <text:soft-page-break/>
      <text:p text:style-name="P49">TAK TOHLE JE MÝ ÁDIÉ SLZA TI TVÁŘ<text:s/>POLIJE,</text:p>
      <text:p text:style-name="P50">TAK TOHLE JE MÝ ÁDIÉ TOHLE JE MÝ ÁDIÉ,</text:p>
      <text:p text:style-name="P51">STOKRÁT JSEM SFOUKLA PLAMEN VZTEKU,</text:p>
      <text:p text:style-name="P52">DNES UŽIJ TY ZAS MÉHO LÉKU,</text:p>
      <text:p text:style-name="P53">TAK TOHLE JE MÝ ÁDIÉ DOBŘE TUŠÍM JAK TI JE HEJ,</text:p>
      <text:p text:style-name="P54"/>
      <text:p text:style-name="P55">ČÍTÁM SPOUSTY KNIH NA ZAHRÁDCE NA LEHÁTKU,</text:p>
      <text:p text:style-name="P56">MOUDRÁ NEJSEM Z<text:s/>NICH KDYŽ<text:s/>JE HORKO LEŽÍM V<text:s text:c="2"/>CHLÁDKU,</text:p>
      <text:p text:style-name="P57">CELKEM SNESLA BYCH KDYBY BYL TU SE MNOU NĚKDO SÁM,</text:p>
      <text:p text:style-name="P58">KDO JE MŮJ TYP TO BY TEN<text:s/>ČAS HNED UTÍKAL MI LÍP,</text:p>
      <text:p text:style-name="P59"/>
      <text:p text:style-name="P60">V<text:s/>ZAHRADĚ<text:s/>ROSTE KMÍN A SAMA JSEM TU HLEĎ,</text:p>
      <text:p text:style-name="P61">SLUNCE TU MÁM I STÍN A KOLEM NÍZKOU ZEĎ,</text:p>
      <text:p text:style-name="P62">ZED ZA TMY PŘESKOČÍŠ<text:s/>BUĎ<text:s/>JAK BUĎ,</text:p>
      <text:p text:style-name="P63">V<text:s/>ZAHRADĚ<text:s/>ROSTE KMÍN A POTMĚ<text:s/>POTMĚCHUŤ</text:p>
      <text:p text:style-name="P64">ZDVIH,</text:p>
      <text:p text:style-name="P65">V<text:s/>ZAHRADĚ<text:s/>ROSTE KMÍN A SAMA JSEM TU HLEĎ,</text:p>
      <text:p text:style-name="P66">SLUNCE TU MÁM I STÍN A KOLEM NÍZKOU ZEĎ,</text:p>
      <text:p text:style-name="P67">ZED ZA TMY PŘESKOČÍŠ<text:s/>BUĎ<text:s/>JAK BUĎ,</text:p>
      <text:p text:style-name="P68">V<text:s/>ZAHRADĚ<text:s/>ROSTE KMÍN A POTMĚ<text:s/>POTMĚCHUŤ</text:p>
      <text:p text:style-name="P69">V<text:s/>ZAHRADĚ<text:s/>ROSTE KMÍN A POTMĚ<text:s/>POTMĚCHUŤ,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da</meta:initial-creator>
    <dc:creator>Jarda</dc:creator>
    <meta:creation-date>2017-06-28T11:02:00Z</meta:creation-date>
    <dc:date>2017-06-28T11:36:00Z</dc:date>
    <meta:template xlink:href="Normal" xlink:type="simple"/>
    <meta:editing-cycles>1</meta:editing-cycles>
    <meta:editing-duration>PT1980S</meta:editing-duration>
    <meta:document-statistic meta:page-count="3" meta:paragraph-count="5" meta:word-count="374" meta:character-count="2577" meta:row-count="18" meta:non-whitespace-character-count="2208"/>
  </office:meta>
</office:document-meta>
</file>