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margin-left="0cm" fo:margin-right="0cm" fo:margin-top="0.106cm" fo:margin-bottom="0.106cm" fo:line-height="133%" fo:orphans="2" fo:widows="2" fo:text-indent="0cm" style:auto-text-indent="false" fo:padding="0cm" fo:border="none"/>
      <style:text-properties fo:font-variant="normal" fo:text-transform="none" fo:color="#080809" style:text-line-through-style="none" style:font-name="inherit" fo:font-size="11.25pt" fo:letter-spacing="normal" fo:font-style="normal" style:text-underline-style="none" fo:font-weight="normal" style:text-blinking="false" fo:background-color="#f0f0f0"/>
    </style:style>
    <style:style style:name="P3" style:family="paragraph" style:parent-style-name="Standard">
      <style:paragraph-properties fo:margin-left="0cm" fo:margin-right="0cm" fo:margin-top="0.106cm" fo:margin-bottom="0.106cm" fo:line-height="133%" fo:orphans="2" fo:widows="2" fo:text-indent="0cm" style:auto-text-indent="false" fo:padding="0cm" fo:border="none"/>
      <style:text-properties fo:font-variant="normal" fo:text-transform="none" fo:color="#080809" style:text-line-through-style="none" style:font-name="Comic Sans MS" fo:font-size="18pt" fo:letter-spacing="normal" fo:font-style="normal" style:text-underline-style="none" fo:font-weight="normal" style:text-blinking="false" fo:background-color="#f0f0f0" style:font-size-asian="18pt" style:font-size-complex="18pt"/>
    </style:style>
    <style:style style:name="P4" style:family="paragraph" style:parent-style-name="Standard" style:list-style-name="L1">
      <style:paragraph-properties fo:margin-left="0cm" fo:margin-right="0cm" fo:margin-top="0.106cm" fo:margin-bottom="0.106cm" fo:line-height="133%" fo:orphans="2" fo:widows="2" fo:text-indent="0cm" style:auto-text-indent="false" fo:padding="0cm" fo:border="none"/>
      <style:text-properties fo:font-variant="normal" fo:text-transform="none" fo:color="#080809" style:text-line-through-style="none" style:font-name="Comic Sans MS" fo:font-size="18pt" fo:letter-spacing="normal" fo:font-style="normal" style:text-underline-style="none" fo:font-weight="normal" style:text-blinking="false" fo:background-color="#f0f0f0" style:font-size-asian="18pt" style:font-size-complex="18pt"/>
    </style:style>
    <style:style style:name="P5" style:family="paragraph" style:parent-style-name="Standard" style:list-style-name="L2">
      <style:paragraph-properties fo:margin-left="0cm" fo:margin-right="0cm" fo:margin-top="0.106cm" fo:margin-bottom="0.106cm" fo:line-height="133%" fo:orphans="2" fo:widows="2" fo:text-indent="0cm" style:auto-text-indent="false" fo:padding="0cm" fo:border="none"/>
      <style:text-properties fo:font-variant="normal" fo:text-transform="none" fo:color="#080809" style:text-line-through-style="none" style:font-name="Comic Sans MS" fo:font-size="18pt" fo:letter-spacing="normal" fo:font-style="normal" style:text-underline-style="none" fo:font-weight="normal" style:text-blinking="false" fo:background-color="#f0f0f0" style:font-size-asian="18pt" style:font-size-complex="18pt"/>
    </style:style>
    <style:style style:name="P6" style:family="paragraph" style:parent-style-name="Standard" style:list-style-name="L3">
      <style:paragraph-properties fo:margin-left="0cm" fo:margin-right="0cm" fo:margin-top="0.106cm" fo:margin-bottom="0.106cm" fo:line-height="133%" fo:orphans="2" fo:widows="2" fo:text-indent="0cm" style:auto-text-indent="false" fo:padding="0cm" fo:border="none"/>
      <style:text-properties fo:font-variant="normal" fo:text-transform="none" fo:color="#080809" style:text-line-through-style="none" style:font-name="Comic Sans MS" fo:font-size="18pt" fo:letter-spacing="normal" fo:font-style="normal" style:text-underline-style="none" fo:font-weight="normal" style:text-blinking="false" fo:background-color="#f0f0f0" style:font-size-asian="18pt" style:font-size-complex="18pt"/>
    </style:style>
    <style:style style:name="P7" style:family="paragraph" style:parent-style-name="Standard" style:list-style-name="L4">
      <style:paragraph-properties fo:margin-left="0cm" fo:margin-right="0cm" fo:margin-top="0.106cm" fo:margin-bottom="0.106cm" fo:line-height="133%" fo:orphans="2" fo:widows="2" fo:text-indent="0cm" style:auto-text-indent="false" fo:padding="0cm" fo:border="none"/>
      <style:text-properties fo:font-variant="normal" fo:text-transform="none" fo:color="#080809" style:text-line-through-style="none" style:font-name="Comic Sans MS" fo:font-size="18pt" fo:letter-spacing="normal" fo:font-style="normal" style:text-underline-style="none" fo:font-weight="normal" style:text-blinking="false" fo:background-color="#f0f0f0" style:font-size-asian="18pt" style:font-size-complex="18pt"/>
    </style:style>
    <style:style style:name="P8" style:family="paragraph" style:parent-style-name="Standard" style:list-style-name="L5">
      <style:paragraph-properties fo:margin-left="0cm" fo:margin-right="0cm" fo:margin-top="0.106cm" fo:margin-bottom="0.106cm" fo:line-height="133%" fo:orphans="2" fo:widows="2" fo:text-indent="0cm" style:auto-text-indent="false" fo:padding="0cm" fo:border="none"/>
      <style:text-properties fo:font-variant="normal" fo:text-transform="none" fo:color="#080809" style:text-line-through-style="none" style:font-name="Comic Sans MS" fo:font-size="18pt" fo:letter-spacing="normal" fo:font-style="normal" style:text-underline-style="none" fo:font-weight="normal" style:text-blinking="false" fo:background-color="#f0f0f0" style:font-size-asian="18pt" style:font-size-complex="18pt"/>
    </style:style>
    <style:style style:name="P9" style:family="paragraph" style:parent-style-name="Standard" style:list-style-name="L6">
      <style:paragraph-properties fo:margin-left="0cm" fo:margin-right="0cm" fo:margin-top="0.106cm" fo:margin-bottom="0.106cm" fo:line-height="133%" fo:orphans="2" fo:widows="2" fo:text-indent="0cm" style:auto-text-indent="false" fo:padding="0cm" fo:border="none"/>
      <style:text-properties fo:font-variant="normal" fo:text-transform="none" fo:color="#080809" style:text-line-through-style="none" style:font-name="Comic Sans MS" fo:font-size="18pt" fo:letter-spacing="normal" fo:font-style="normal" style:text-underline-style="none" fo:font-weight="normal" style:text-blinking="false" fo:background-color="#f0f0f0" style:font-size-asian="18pt" style:font-size-complex="18pt"/>
    </style:style>
    <style:style style:name="P10" style:family="paragraph" style:parent-style-name="Standard" style:master-page-name="">
      <style:paragraph-properties fo:margin-left="-0.476cm" fo:margin-right="0cm" fo:margin-top="0.106cm" fo:margin-bottom="0.106cm" fo:line-height="133%" fo:orphans="2" fo:widows="2" fo:text-indent="0cm" style:auto-text-indent="false" style:page-number="auto" fo:padding="0cm" fo:border="none"/>
      <style:text-properties fo:font-variant="normal" fo:text-transform="none" fo:color="#080809" style:text-line-through-style="none" style:font-name="inherit" fo:font-size="11.25pt" fo:letter-spacing="normal" fo:font-style="normal" style:text-underline-style="none" fo:font-weight="normal" style:text-blinking="false" fo:background-color="#f0f0f0"/>
    </style:style>
    <style:style style:name="P11" style:family="paragraph" style:parent-style-name="Standard" style:list-style-name="L2">
      <style:paragraph-properties fo:margin-top="0.106cm" fo:margin-bottom="0.106cm" fo:line-height="133%" fo:orphans="2" fo:widows="2" fo:padding="0cm" fo:border="none"/>
      <style:text-properties fo:font-variant="normal" fo:text-transform="none" fo:color="#080809" style:text-line-through-style="none" style:font-name="Comic Sans MS" fo:font-size="18pt" fo:letter-spacing="normal" fo:font-style="normal" style:text-underline-style="none" fo:font-weight="normal" style:text-blinking="false" fo:background-color="#f0f0f0" style:font-size-asian="18pt" style:font-size-complex="18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3"/>ALKOHOLOVÁ <text:s text:c="9"/>Music - Tomáš Smrek Lyrics - Ján Papcun </text:p>
      <text:p text:style-name="P10"/>
      <text:list xml:id="list2177231881580011924" text:style-name="L1">
        <text:list-item>
          <text:p text:style-name="P4">Predstavím vám kamaráta s mužnou záľubou</text:p>
        </text:list-item>
      </text:list>
      <text:p text:style-name="P3"><text:s text:c="10"/>rúbe fľašky alkoholu jednu za druhou </text:p>
      <text:p text:style-name="P3"><text:s text:c="7"/>Odkedy sa poznáme neodmietol nič </text:p>
      <text:p text:style-name="P3"><text:s text:c="8"/>ani fernet ani vodku peach </text:p>
      <text:p text:style-name="P3"/>
      <text:list xml:id="list9155969703199443457" text:style-name="L2">
        <text:list-item>
          <text:p text:style-name="P5">Odmalička v pití nebavil formu </text:p>
          <text:p text:style-name="P11">prvý <text:s text:c="3"/>v triede okoštoval <text:s/>alpu neškodnú </text:p>
        </text:list-item>
      </text:list>
      <text:p text:style-name="P3"><text:s text:c="7"/>pivo miesto vody <text:s text:c="2"/>desiatoval do pohody</text:p>
      <text:p text:style-name="P3"><text:s text:c="7"/>mal na to asi dôvody </text:p>
      <text:p text:style-name="P3">Ref: <text:s text:c="3"/>Jedna runda sem , druha runda tam </text:p>
      <text:p text:style-name="P3"><text:s text:c="12"/>Takých ľudí jak on denne stretávam </text:p>
      <text:p text:style-name="P3"><text:s text:c="8"/>V parku oslavujú, <text:s/>čučo degustujú </text:p>
      <text:p text:style-name="P3"><text:s text:c="11"/>niekedy aj v <text:s/>čase cestujú </text:p>
      <text:list xml:id="list2983570976305745684" text:style-name="L3">
        <text:list-item>
          <text:p text:style-name="P6">Vypiť si na lačno to je jeho rutina</text:p>
        </text:list-item>
      </text:list>
      <text:p text:style-name="P3"><text:s text:c="9"/>Čo sa stalo včera si len matne spomína </text:p>
      <text:p text:style-name="P3"><text:s text:c="6"/>Ovplyvnený Majkom nalial lieky do vodky </text:p>
      <text:p text:style-name="P3"><text:s text:c="7"/>Pijacky plán plní do bodky </text:p>
      <text:p text:style-name="P3"/>
      <text:p text:style-name="P3"/>
      <text:list xml:id="list3436310241209992858" text:style-name="L4">
        <text:list-item>
          <text:p text:style-name="P7"><text:soft-page-break/>Najkrajší deň preňho je v mesiaci 15.</text:p>
        </text:list-item>
      </text:list>
      <text:p text:style-name="P3"><text:s text:c="8"/>Pípne mu výplata v krčme majú ho za brata </text:p>
      <text:p text:style-name="P3"><text:s text:c="5"/>Objednáva na sekeru po čom srdce piští </text:p>
      <text:p text:style-name="P3"><text:s text:c="5"/>Čo z toho aj tak všetko vyští </text:p>
      <text:p text:style-name="P3"><text:s text:c="15"/><text:span text:style-name="T1"><text:s/>REFR :</text:span></text:p>
      <text:list xml:id="list1241440442022115994" text:style-name="L5">
        <text:list-item>
          <text:p text:style-name="P8">Aby toho ešte <text:s text:c="2"/>málo nebolo</text:p>
        </text:list-item>
      </text:list>
      <text:p text:style-name="P3"><text:s text:c="9"/>Keď všetko zdraželo tak sa zrútil nervovo </text:p>
      <text:p text:style-name="P3"><text:s text:c="9"/>Ktože je tomu <text:s text:c="2"/>všetkému na vine </text:p>
      <text:p text:style-name="P3"><text:s text:c="8"/>Začal hľadať pravdu vo víne </text:p>
      <text:list xml:id="list9006885886211746433" text:style-name="L6">
        <text:list-item>
          <text:p text:style-name="P9">Koniec koncov je to <text:s/>chlapík jak ma byť</text:p>
        </text:list-item>
      </text:list>
      <text:p text:style-name="P3"><text:s text:c="10"/>Miliónkrát sľúbil že prestane piť </text:p>
      <text:p text:style-name="P3"><text:s text:c="7"/>Hlavne keď to veľmi <text:s/>ale veľmi preženie </text:p>
      <text:p text:style-name="P3"><text:s text:c="8"/>Rozum prevezme velenie</text:p>
      <text:p text:style-name="P3">Ref: <text:s text:c="3"/>Jedna runda sem druha runda tam </text:p>
      <text:p text:style-name="P3"><text:s text:c="12"/>Takých ľudí jak on denne stretávam </text:p>
      <text:p text:style-name="P3"><text:s text:c="8"/>V parku oslavujú, čučo degustujú </text:p>
      <text:p text:style-name="P3"><text:s text:c="11"/>niekedy aj v <text:s/>čase cestujú </text:p>
      <text:p text:style-name="P1"><text:s text:c="18"/>….... <text:s/>SOLO .. <text:s text:c="2"/>klarinet</text:p>
      <text:p text:style-name="P3">Ref: <text:s text:c="3"/>Jedna runda sem druha runda tam ….</text:p>
      <text:p text:style-name="P3"><text:s text:c="16"/>2 <text:s/>X <text:s/>celý refré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2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udolf Heisig</meta:initial-creator>
    <meta:creation-date>2025-05-05T09:42:27.30</meta:creation-date>
    <dc:date>2025-05-05T10:05:20.96</dc:date>
    <dc:creator>Rudolf Heisig</dc:creator>
    <meta:editing-duration>PT22M54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2" meta:paragraph-count="37" meta:word-count="228" meta:character-count="1534"/>
  </office:meta>
</office:document-meta>
</file>