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1"/>Nevěsta temnot</text:span><text:span text:style-name="T3"><text:s/></text:span><text:span text:style-name="T4"><text:s text:c="50"/>Problem</text:span></text:p>
      <text:p text:style-name="P5">Fis m <text:s text:c="3"/>E <text:s text:c="2"/>A <text:s text:c="3"/>H7</text:p>
      <text:p text:style-name="P6">Bratrstvo Luny a občany zvou.</text:p>
      <text:p text:style-name="P7">Jupiter září teď na cestu svou.</text:p>
      <text:p text:style-name="P8">Dřevěné sochy a měděný bůh.</text:p>
      <text:p text:style-name="P9">Pavučin kniha a kamenný stůl.</text:p>
      <text:p text:style-name="P10"/>
      <text:p text:style-name="P11">Příšerný ženy a měsíce klam.</text:p>
      <text:p text:style-name="P12">Bušení větru jsi zraněná laň.</text:p>
      <text:p text:style-name="P13">V noci teď skrýval se v údolím svém.</text:p>
      <text:p text:style-name="P14">Královna temnot chce do noci svést.</text:p>
      <text:p text:style-name="P15"/>
      <text:p text:style-name="P16"><text:s text:c="9"/>Mezihra</text:p>
      <text:p text:style-name="P17"/>
      <text:p text:style-name="P18">Promrzlá světlem nocí a dnem.</text:p>
      <text:p text:style-name="P19">Svastika křížů je bolest i sen.</text:p>
      <text:p text:style-name="P20">Zraněná vášeň tvůj zdvižený štít.</text:p>
      <text:p text:style-name="P21">Nechtělas čekat<text:s/>doufat a jít.</text:p>
      <text:p text:style-name="P22"/>
      <text:p text:style-name="P23">Jsi nevěsta temnot a bohyně snů.</text:p>
      <text:p text:style-name="P24">Lyry sestra v říši tvých snů.</text:p>
      <text:p text:style-name="P25">Paprsek luny opuštěných kouzlo noci.</text:p>
      <text:p text:style-name="P26">Jsi malebná pouť.</text:p>
      <text:p text:style-name="P27"/>
      <text:p text:style-name="P28"><text:s text:c="18"/>D</text:p>
      <text:p text:style-name="P29">REF: <text:s text:c="2"/>Jen déšť a vítr smýval.<text:s/></text:p>
      <text:p text:style-name="P30"/>
      <text:p text:style-name="P31"><text:s text:c="21"/>A <text:s text:c="18"/>H7 <text:s text:c="5"/>D <text:s text:c="4"/>Fis m</text:p>
      <text:p text:style-name="P32"><text:s text:c="11"/>Tobě sestro svoji píseň tajemnou.</text:p>
      <text:p text:style-name="P33"/>
      <text:p text:style-name="P34">REF: <text:s text:c="2"/>Jen déšť a vítr smýval.<text:s/></text:p>
      <text:p text:style-name="P35"><text:s text:c="11"/>Tobě sestro svoji píseň tajemnou.</text:p>
      <text:p text:style-name="P36"/>
      <text:p text:style-name="P37"/>
      <text:p text:style-name="P38"><text:s text:c="9"/>Mezihra<text:s text:c="9"/>Fis m <text:s text:c="3"/>E <text:s text:c="2"/>A <text:s text:c="3"/>H7</text:p>
      <text:p text:style-name="P39"/>
      <text:p text:style-name="P40"/>
      <text:p text:style-name="P41">Tmou se choulí a bažiny zvou.</text:p>
      <text:p text:style-name="P42">Lilie bílá je květinou tvou.</text:p>
      <text:p text:style-name="P43">Sokyně hlídá teď zjevení své.<text:s/></text:p>
      <text:p text:style-name="P44">Magií černou se zaklepe zem.</text:p>
      <text:p text:style-name="P45"/>
      <text:p text:style-name="P46">Krvavý oltář kalich a nůž.</text:p>
      <text:p text:style-name="P47">Dřevěné sochy a nedělní stůl.</text:p>
      <text:p text:style-name="P48">Zmýlený jednou a Měsíce zář.<text:s/></text:p>
      <text:p text:style-name="P49">Poklekla přesto před svatý oltář.</text:p>
      <text:p text:style-name="P50"/>
      <text:p text:style-name="P51">REF: <text:s text:c="2"/>Jen déšť a vítr smýval.<text:s/></text:p>
      <text:p text:style-name="P52"><text:s text:c="11"/>Tobě sestro svoji píseň tajemnou.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2-02T20:46:00Z</meta:creation-date>
    <dc:date>2021-02-06T09:21:00Z</dc:date>
    <meta:template xlink:href="Normal" xlink:type="simple"/>
    <meta:editing-cycles>12</meta:editing-cycles>
    <meta:editing-duration>PT41280S</meta:editing-duration>
    <meta:document-statistic meta:page-count="1" meta:paragraph-count="2" meta:word-count="181" meta:character-count="1253" meta:row-count="8" meta:non-whitespace-character-count="1074"/>
  </office:meta>
</office:document-meta>
</file>