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list-style-name="L1">
      <style:text-properties fo:font-size="9pt" style:font-size-asian="9pt" style:font-size-complex="9pt"/>
    </style:style>
    <style:style style:name="P5" style:family="paragraph" style:parent-style-name="Standard" style:list-style-name="L2">
      <style:text-properties fo:font-size="9pt" style:font-size-asian="9pt" style:font-size-complex="9pt"/>
    </style:style>
    <style:style style:name="P6" style:family="paragraph" style:parent-style-name="Standard" style:list-style-name="L3">
      <style:text-properties fo:font-size="9pt" style:font-size-asian="9pt" style:font-size-complex="9pt"/>
    </style:style>
    <style:style style:name="P7" style:family="paragraph" style:parent-style-name="Standard" style:list-style-name="L4">
      <style:text-properties fo:font-size="9pt" style:font-size-asian="9pt" style:font-size-complex="9pt"/>
    </style:style>
    <style:style style:name="P8" style:family="paragraph" style:parent-style-name="Standard" style:list-style-name="L5">
      <style:text-properties fo:font-size="9pt" style:font-size-asian="9pt" style:font-size-complex="9pt"/>
    </style:style>
    <style:style style:name="P9" style:family="paragraph" style:parent-style-name="Standard" style:list-style-name="L6">
      <style:text-properties fo:font-size="9pt" style:font-size-asian="9pt" style:font-size-complex="9pt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6"/>
    <style:style style:name="T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VÁNOČNÍ ČAS</text:p>
      <text:p text:style-name="P1"/>
      <text:p text:style-name="P1"/>
      <text:p text:style-name="P1"><text:s text:c="17"/>C <text:s text:c="71"/>F <text:s text:c="33"/>C</text:p>
      <text:list xml:id="list6400595460531159536" text:style-name="L1">
        <text:list-item>
          <text:p text:style-name="P2">JÁ VÁNOČNÍ ČAS ZNÁM, ZAS DEN SE VRACÍ K NÁM,</text:p>
          <text:p text:style-name="P4"><text:s text:c="8"/>Dmi <text:s text:c="13"/>G <text:s text:c="24"/>C <text:s text:c="17"/>Ami <text:s text:c="20"/>Dmi <text:s text:c="9"/>G <text:s text:c="18"/>C <text:s text:c="17"/></text:p>
          <text:p text:style-name="P2">TO NOC SE KRÁTÍ, MY BUDEM SPÁTI NEŽ VYPRODÁ SNŮ KRÁM.</text:p>
        </text:list-item>
      </text:list>
      <text:p text:style-name="P1"><text:s text:c="17"/>C <text:s text:c="66"/>F <text:s text:c="36"/>C</text:p>
      <text:list xml:id="list1061108353181080847" text:style-name="L2">
        <text:list-header>
          <text:p text:style-name="P10">A V TEN ČAS SPASITEL PRÝ SVĚTLO SVĚTA ZŘEL,</text:p>
          <text:p text:style-name="P5"><text:s text:c="16"/>Dmi <text:s text:c="8"/>G <text:s text:c="17"/>C <text:s text:c="23"/>Ami <text:s text:c="16"/>Dmi <text:s text:c="17"/>G <text:s text:c="19"/>C </text:p>
          <text:p text:style-name="P10">SNAD SE TO NEZDÁ, TO ŘEKLA HVĚZDA, ABY NAD SVĚTEM BDĚL.</text:p>
        </text:list-header>
      </text:list>
      <text:p text:style-name="Standard"/>
      <text:p text:style-name="Standard">REFRÉN :</text:p>
      <text:p text:style-name="Standard"><text:span text:style-name="T1"><text:s text:c="30"/>F <text:s text:c="97"/>C</text:span> <text:s text:c="20"/></text:p>
      <text:list xml:id="list3833564095606277676" text:style-name="L3">
        <text:list-header>
          <text:p text:style-name="P11">NÁM ŠEPTÁ VNITŘNÍ HLAS AŤ CTÍME TENTO ČAS,</text:p>
          <text:p text:style-name="P6"><text:s text:c="9"/>Dmi <text:s text:c="7"/>G <text:s text:c="16"/>C <text:s text:c="10"/>Ami <text:s text:c="21"/>Dmi <text:s text:c="7"/>G <text:s text:c="13"/>C</text:p>
          <text:p text:style-name="P11">CO CTILI PŘECI I NAŠI PŘEDCI, TO ZANECHALI V NÁS.</text:p>
        </text:list-header>
      </text:list>
      <text:p text:style-name="Standard"><text:span text:style-name="T1"><text:s text:c="28"/>F <text:s text:c="107"/>C</text:span> </text:p>
      <text:list xml:id="list250129867679519326" text:style-name="L4">
        <text:list-header>
          <text:p text:style-name="P12">TEĎ V LÁSCE BUDE ŽÍT VŠECHEN KŘESŤANSKÝ LID,</text:p>
          <text:p text:style-name="P7"><text:s text:c="9"/>Dmi <text:s text:c="14"/>G <text:s text:c="13"/>C <text:s text:c="28"/>Ami <text:s text:c="23"/>Dmi <text:s text:c="16"/>G <text:s text:c="24"/>C</text:p>
          <text:p text:style-name="P12">AŤ ZBRANĚ MLČÍ <text:s/>JEN TLUKOT SRDCÍ, <text:s/>ZAS NECHME V TEN ČAS ZNÍT.</text:p>
        </text:list-header>
      </text:list>
      <text:p text:style-name="P1"/>
      <text:p text:style-name="P1"><text:s text:c="17"/>C <text:s text:c="59"/>F <text:s text:c="43"/>C</text:p>
      <text:list xml:id="list35738035" text:continue-numbering="true" text:style-name="L4">
        <text:list-item>
          <text:p text:style-name="P12">DARUJME SI DÁRKY, MY CHCEM SVĚT BEZ VÁLKY,</text:p>
        </text:list-item>
      </text:list>
      <text:list xml:id="list6001287360463072309" text:style-name="L5">
        <text:list-header>
          <text:p text:style-name="P8">Dmi <text:s text:c="17"/>G <text:s text:c="13"/>C <text:s text:c="29"/>Ami <text:s text:c="20"/>Dmi <text:s text:c="9"/>G <text:s text:c="18"/>C</text:p>
          <text:p text:style-name="P13">NÁM NIC NEBRÁNÍ SPLNIT SI PŘÁNÍ JENŽ BUDOU JENOM Z LÁSKY.</text:p>
        </text:list-header>
      </text:list>
      <text:p text:style-name="P1"/>
      <text:p text:style-name="P1"><text:s text:c="17"/>C <text:s text:c="63"/>F <text:s text:c="31"/>C</text:p>
      <text:list xml:id="list6580543976174052608" text:style-name="L6">
        <text:list-item>
          <text:p text:style-name="P14">TEĎ VĚZTE PŘÁTELÉ V TÉ DOBĚ NESMELÉ,</text:p>
          <text:p text:style-name="P9"><text:s text:c="9"/>Dmi <text:s text:c="17"/>G <text:s text:c="25"/>C <text:s text:c="15"/>Ami <text:s text:c="21"/>Dmi <text:s text:c="16"/>G <text:s text:c="11"/>C</text:p>
          <text:p text:style-name="P14">CO VŠECHNO STIHLA TA SRDCE ZJIHLÁ, ŽE JSOU ZAS VESEL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4-02-06T18:57:30</meta:creation-date>
    <dc:date>2015-07-12T15:57:28.44</dc:date>
    <dc:language>cs-CZ</dc:language>
    <meta:editing-cycles>4</meta:editing-cycles>
    <meta:editing-duration>PT56M39S</meta:editing-duration>
    <dc:creator>Jaroslav Racek</dc:creator>
    <meta:document-statistic meta:table-count="0" meta:image-count="0" meta:object-count="0" meta:page-count="1" meta:paragraph-count="26" meta:word-count="180" meta:character-count="2226"/>
    <meta:user-defined meta:name="Info 1"/>
    <meta:user-defined meta:name="Info 2"/>
    <meta:user-defined meta:name="Info 3"/>
    <meta:user-defined meta:name="Info 4"/>
  </office:meta>
</office:document-meta>
</file>