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style:font-name="Times New Roman" fo:font-size="9pt" style:font-size-asian="9pt" style:font-size-complex="9pt"/>
    </style:style>
    <style:style style:name="P4" style:family="paragraph" style:parent-style-name="Preformatted_20_Text">
      <style:text-properties style:font-name="Times New Roman" fo:font-size="14pt" style:font-size-asian="14pt" style:font-size-complex="14pt"/>
    </style:style>
    <style:style style:name="T1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9"/>DIXI OLD BOYS BLUES <text:s text:c="22"/>PETR SVADBÍK</text:p>
      <text:p text:style-name="P1"/>
      <text:p text:style-name="Standard">PŘEDEHRA 4 TAKTY</text:p>
      <text:p text:style-name="P1"/>
      <text:p text:style-name="P2"><text:s text:c="55"/>F <text:s text:c="42"/>Bb7 <text:s text:c="7"/></text:p>
      <text:p text:style-name="P1">1. <text:s text:c="3"/>KDYŽ JSEM SE NARODIL, TEN STYL UŽ TADY BYL,</text:p>
      <text:p text:style-name="P3"><text:s text:c="11"/>F <text:s text:c="83"/>Bb7 <text:s text:c="11"/>F</text:p>
      <text:p text:style-name="P1"><text:s text:c="7"/>Z NEW ORLEANSU SE K NÁM ROZŠÍŘIL,</text:p>
      <text:p text:style-name="P1"><text:span text:style-name="T1"><text:s text:c="55"/>F <text:s text:c="30"/>Bb7 <text:s text:c="2"/></text:span><text:s text:c="7"/></text:p>
      <text:p text:style-name="P1"><text:s text:c="7"/>JÁ ZÁHY JSEM SE PTAL A JAK TO BUDE DÁL,</text:p>
      <text:p text:style-name="P3"><text:s text:c="11"/>F <text:s text:c="62"/>Bb7 <text:s text:c="6"/>F</text:p>
      <text:p text:style-name="P1"><text:s text:c="7"/>KDO BY MĚ HO TAKÉ NAUČIL,</text:p>
      <text:p text:style-name="Standard"><text:span text:style-name="T1"><text:s text:c="19"/>Bb7</text:span> </text:p>
      <text:p text:style-name="P1"><text:s text:c="7"/>JÁ DOSTAL TUTO RADU, TU HUDBU ZE ZÁPADU,</text:p>
      <text:p text:style-name="P2"><text:s text:c="11"/>F <text:s text:c="67"/>F7</text:p>
      <text:p text:style-name="P1"><text:s text:c="7"/>CHCEŠ-LI TAKÉ DOBŘE ZNÁT,</text:p>
      <text:p text:style-name="P2"><text:s text:c="11"/>Bb7</text:p>
      <text:p text:style-name="P1"><text:s text:c="7"/>PUSŤ SI STANICI CIZÍ A TAHLE HUDBA CIZÍ,</text:p>
      <text:p text:style-name="P2"><text:s text:c="11"/>G7 <text:s text:c="48"/>C7</text:p>
      <text:p text:style-name="P1"><text:s text:c="7"/>BUDE SE Z NÍ OZÝVAT,</text:p>
      <text:p text:style-name="P1"/>
      <text:p text:style-name="P1">2. <text:s text:c="3"/>MÁŠ-LI HUDEBNÍ SLUCH, JIMŽ OBDAŘIL TĚ BŮH</text:p>
      <text:p text:style-name="P1"><text:s text:c="7"/>MOHL BYS HO S NÁMI BRZY HRÁT</text:p>
      <text:p text:style-name="P1"><text:s text:c="7"/>JAK USLYŠEL JSEM BLUES, JÁ HNED V ZAJETÍ MÚZ</text:p>
      <text:p text:style-name="P1"><text:s text:c="7"/>ZAČAL JSEM SE NÁHLE NALÉZAT</text:p>
      <text:p text:style-name="P1"><text:s text:c="7"/>SATCHMO BYL JEŠTĚ MLADÝ A BLUEBERRYHILL TADY</text:p>
      <text:p text:style-name="P1"><text:s text:c="7"/>SVOJÍM HLASEM ZAZPÍVAL</text:p>
      <text:p text:style-name="P1"><text:s text:c="7"/>JÁ BYL JSEM SI HNED JISTÝ, ŽE TENHLETEN STYL ČISTÝ</text:p>
      <text:p text:style-name="P1"><text:s text:c="7"/>TEN BUDE ŽÍT STÁLE DÁL</text:p>
      <text:p text:style-name="P1"/>
      <text:p text:style-name="P1"><text:s text:c="7"/>SÓLO 16 TAKTŮ</text:p>
      <text:p text:style-name="P1"/>
      <text:p text:style-name="P1">3. <text:s text:c="3"/>DIXIELAND JE VÍRA, KAŽDÝ AŤ TEĎ ZÍRÁ</text:p>
      <text:p text:style-name="P1"><text:s text:c="7"/>ŽE HO DOKÁŽEME STÁLE CTÍT</text:p>
      <text:p text:style-name="P1"><text:s text:c="7"/>TEN NÁM NEUMÍRÁ ANI ČERNÁ DÍRA</text:p>
      <text:p text:style-name="P1"><text:s text:c="7"/>NEMŮŽE HO TEDA POLAPI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4-02-13T00:19:26</meta:creation-date>
    <dc:date>2015-07-19T14:19:23.55</dc:date>
    <dc:language>cs-CZ</dc:language>
    <meta:editing-cycles>3</meta:editing-cycles>
    <meta:editing-duration>PT29M14S</meta:editing-duration>
    <dc:creator>Jaroslav Racek</dc:creator>
    <meta:document-statistic meta:table-count="0" meta:image-count="0" meta:object-count="0" meta:page-count="1" meta:paragraph-count="31" meta:word-count="163" meta:character-count="1494"/>
    <meta:user-defined meta:name="Info 1"/>
    <meta:user-defined meta:name="Info 2"/>
    <meta:user-defined meta:name="Info 3"/>
    <meta:user-defined meta:name="Info 4"/>
  </office:meta>
</office:document-meta>
</file>